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6376" table:default-cell-style-name="ce3"/>
        <table:table-row table:number-rows-repeated="2" table:style-name="ro1"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5">
            <text:p>Zadáno</text:p>
          </table:table-cell>
          <table:table-cell office:value-type="string" table:style-name="ce5">
            <text:p>Zadáno</text:p>
          </table:table-cell>
          <table:table-cell office:value-type="string" table:style-name="ce5">
            <text:p>Mělo bynajít</text:p>
          </table:table-cell>
          <table:table-cell office:value-type="string" table:style-name="ce5">
            <text:p>Mělo bynajít</text:p>
          </table:table-cell>
          <table:table-cell office:value-type="string" table:style-name="ce5">
            <text:p>Mělo bynajít</text:p>
          </table:table-cell>
          <table:table-cell office:value-type="string" table:style-name="ce5">
            <text:p>Mělo bynajít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table:style-name="ce1"/>
          <table:table-cell office:value-type="string" table:style-name="ce7">
            <text:p>Sloupec A hodnoty (mohou být seřazeny dle velikosti)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formula="of:=IF(OR([.B6]=&quot;&quot;;COUNTIF([.$A$6:.$A$14];&quot;&gt;&quot;&amp;[.B6])=0);&quot;&quot;;MIN(IF(([.$A$6:.$A$14]&lt;&gt;&quot;&quot;)*([.$A$6:.$A$14]&gt;[.B6]);[.$A$6:.$A$14])))" table:number-matrix-columns-spanned="1" table:number-matrix-rows-spanned="1" table:style-name="ce5">
            <text:p>7</text:p>
          </table:table-cell>
          <table:table-cell office:value-type="string" office:string-value="" table:formula="of:=IFERROR(VLOOKUP([.B6];[.$A$6:.$A$14];1;0);&quot;&quot;)" table:style-name="ce9"/>
          <table:table-cell office:value-type="string" office:string-value="" table:formula="of:=IF(OR([.B6]=&quot;&quot;;COUNTIF([.$A$6:.$A$14];&quot;&lt;&quot;&amp;[.B6])=0);&quot;&quot;;MAX(IF(([.$A$6:.$A$14]&lt;&gt;&quot;&quot;)*([.$A$6:.$A$14]&lt;[.B6]);[.$A$6:.$A$14])))" table:number-matrix-columns-spanned="1" table:number-matrix-rows-spanned="1" table:style-name="ce10"/>
          <table:table-cell office:value-type="float" office:value="7" table:formula="of:=IF(OR([.B6]=&quot;&quot;;COUNTIF([.$A$6:.$A$14];&quot;&gt;=&quot;&amp;[.B6])=0);&quot;&quot;;MIN(IF(([.$A$6:.$A$14]&lt;&gt;&quot;&quot;)*([.$A$6:.$A$14]&gt;=[.B6]);[.$A$6:.$A$14])))" table:number-matrix-columns-spanned="1" table:number-matrix-rows-spanned="1" table:style-name="ce5">
            <text:p>7</text:p>
          </table:table-cell>
          <table:table-cell table:style-name="ce1"/>
          <table:table-cell office:value-type="string" table:style-name="ce7">
            <text:p>Sloupec B hodnoty (mohou být seřazeny dle velikosti)</text:p>
          </table:table-cell>
          <table:table-cell table:number-columns-repeated="1637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formula="of:=IF(OR([.B7]=&quot;&quot;;COUNTIF([.$A$6:.$A$14];&quot;&gt;&quot;&amp;[.B7])=0);&quot;&quot;;MIN(IF(([.$A$6:.$A$14]&lt;&gt;&quot;&quot;)*([.$A$6:.$A$14]&gt;[.B7]);[.$A$6:.$A$14])))" table:number-matrix-columns-spanned="1" table:number-matrix-rows-spanned="1" table:style-name="ce5">
            <text:p>7</text:p>
          </table:table-cell>
          <table:table-cell office:value-type="string" office:string-value="" table:formula="of:=IFERROR(VLOOKUP([.B7];[.$A$6:.$A$14];1;0);&quot;&quot;)" table:style-name="ce9"/>
          <table:table-cell office:value-type="string" office:string-value="" table:formula="of:=IF(OR([.B7]=&quot;&quot;;COUNTIF([.$A$6:.$A$14];&quot;&lt;&quot;&amp;[.B7])=0);&quot;&quot;;MAX(IF(([.$A$6:.$A$14]&lt;&gt;&quot;&quot;)*([.$A$6:.$A$14]&lt;[.B7]);[.$A$6:.$A$14])))" table:number-matrix-columns-spanned="1" table:number-matrix-rows-spanned="1" table:style-name="ce10"/>
          <table:table-cell office:value-type="float" office:value="7" table:formula="of:=IF(OR([.B7]=&quot;&quot;;COUNTIF([.$A$6:.$A$14];&quot;&gt;=&quot;&amp;[.B7])=0);&quot;&quot;;MIN(IF(([.$A$6:.$A$14]&lt;&gt;&quot;&quot;)*([.$A$6:.$A$14]&gt;=[.B7]);[.$A$6:.$A$14])))" table:number-matrix-columns-spanned="1" table:number-matrix-rows-spanned="1" table:style-name="ce5">
            <text:p>7</text:p>
          </table:table-cell>
          <table:table-cell table:style-name="ce1"/>
          <table:table-cell office:value-type="string" table:style-name="ce7">
            <text:p>Sloupec C porovnat každý řádek sloupce B scelým sloupcem A a vypsat nejbližší vyšší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3" table:formula="of:=IF(OR([.B8]=&quot;&quot;;COUNTIF([.$A$6:.$A$14];&quot;&gt;&quot;&amp;[.B8])=0);&quot;&quot;;MIN(IF(([.$A$6:.$A$14]&lt;&gt;&quot;&quot;)*([.$A$6:.$A$14]&gt;[.B8]);[.$A$6:.$A$14])))" table:number-matrix-columns-spanned="1" table:number-matrix-rows-spanned="1" table:style-name="ce5">
            <text:p>13</text:p>
          </table:table-cell>
          <table:table-cell office:value-type="float" office:value="10" table:formula="of:=IFERROR(VLOOKUP([.B8];[.$A$6:.$A$14];1;0);&quot;&quot;)" table:style-name="ce9">
            <text:p>10</text:p>
          </table:table-cell>
          <table:table-cell office:value-type="float" office:value="7" table:formula="of:=IF(OR([.B8]=&quot;&quot;;COUNTIF([.$A$6:.$A$14];&quot;&lt;&quot;&amp;[.B8])=0);&quot;&quot;;MAX(IF(([.$A$6:.$A$14]&lt;&gt;&quot;&quot;)*([.$A$6:.$A$14]&lt;[.B8]);[.$A$6:.$A$14])))" table:number-matrix-columns-spanned="1" table:number-matrix-rows-spanned="1" table:style-name="ce10">
            <text:p>7</text:p>
          </table:table-cell>
          <table:table-cell office:value-type="float" office:value="10" table:formula="of:=IF(OR([.B8]=&quot;&quot;;COUNTIF([.$A$6:.$A$14];&quot;&gt;=&quot;&amp;[.B8])=0);&quot;&quot;;MIN(IF(([.$A$6:.$A$14]&lt;&gt;&quot;&quot;)*([.$A$6:.$A$14]&gt;=[.B8]);[.$A$6:.$A$14])))" table:number-matrix-columns-spanned="1" table:number-matrix-rows-spanned="1" table:style-name="ce5">
            <text:p>10</text:p>
          </table:table-cell>
          <table:table-cell table:style-name="ce1"/>
          <table:table-cell office:value-type="string" table:style-name="ce7">
            <text:p>Sloupec D porovnat každý řádek sloupce B s celým sloupcem A a vypsat stejnou hodnotu</text:p>
          </table:table-cell>
          <table:table-cell table:number-columns-repeated="16376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formula="of:=IF(OR([.B9]=&quot;&quot;;COUNTIF([.$A$6:.$A$14];&quot;&gt;&quot;&amp;[.B9])=0);&quot;&quot;;MIN(IF(([.$A$6:.$A$14]&lt;&gt;&quot;&quot;)*([.$A$6:.$A$14]&gt;[.B9]);[.$A$6:.$A$14])))" table:number-matrix-columns-spanned="1" table:number-matrix-rows-spanned="1" table:style-name="ce5">
            <text:p>13</text:p>
          </table:table-cell>
          <table:table-cell office:value-type="string" office:string-value="" table:formula="of:=IFERROR(VLOOKUP([.B9];[.$A$6:.$A$14];1;0);&quot;&quot;)" table:style-name="ce9"/>
          <table:table-cell office:value-type="float" office:value="10" table:formula="of:=IF(OR([.B9]=&quot;&quot;;COUNTIF([.$A$6:.$A$14];&quot;&lt;&quot;&amp;[.B9])=0);&quot;&quot;;MAX(IF(([.$A$6:.$A$14]&lt;&gt;&quot;&quot;)*([.$A$6:.$A$14]&lt;[.B9]);[.$A$6:.$A$14])))" table:number-matrix-columns-spanned="1" table:number-matrix-rows-spanned="1" table:style-name="ce10">
            <text:p>10</text:p>
          </table:table-cell>
          <table:table-cell office:value-type="float" office:value="13" table:formula="of:=IF(OR([.B9]=&quot;&quot;;COUNTIF([.$A$6:.$A$14];&quot;&gt;=&quot;&amp;[.B9])=0);&quot;&quot;;MIN(IF(([.$A$6:.$A$14]&lt;&gt;&quot;&quot;)*([.$A$6:.$A$14]&gt;=[.B9]);[.$A$6:.$A$14])))" table:number-matrix-columns-spanned="1" table:number-matrix-rows-spanned="1" table:style-name="ce5">
            <text:p>13</text:p>
          </table:table-cell>
          <table:table-cell table:style-name="ce1"/>
          <table:table-cell office:value-type="string" table:style-name="ce7">
            <text:p>Sloupec E porovnat každý řádek sloupce B s celým sloupcem A a vypsat nejbližší nižší</text:p>
          </table:table-cell>
          <table:table-cell table:number-columns-repeated="16376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35" table:formula="of:=IF(OR([.B10]=&quot;&quot;;COUNTIF([.$A$6:.$A$14];&quot;&gt;&quot;&amp;[.B10])=0);&quot;&quot;;MIN(IF(([.$A$6:.$A$14]&lt;&gt;&quot;&quot;)*([.$A$6:.$A$14]&gt;[.B10]);[.$A$6:.$A$14])))" table:number-matrix-columns-spanned="1" table:number-matrix-rows-spanned="1" table:style-name="ce5">
            <text:p>35</text:p>
          </table:table-cell>
          <table:table-cell office:value-type="string" office:string-value="" table:formula="of:=IFERROR(VLOOKUP([.B10];[.$A$6:.$A$14];1;0);&quot;&quot;)" table:style-name="ce9"/>
          <table:table-cell office:value-type="float" office:value="18" table:formula="of:=IF(OR([.B10]=&quot;&quot;;COUNTIF([.$A$6:.$A$14];&quot;&lt;&quot;&amp;[.B10])=0);&quot;&quot;;MAX(IF(([.$A$6:.$A$14]&lt;&gt;&quot;&quot;)*([.$A$6:.$A$14]&lt;[.B10]);[.$A$6:.$A$14])))" table:number-matrix-columns-spanned="1" table:number-matrix-rows-spanned="1" table:style-name="ce10">
            <text:p>18</text:p>
          </table:table-cell>
          <table:table-cell office:value-type="float" office:value="35" table:formula="of:=IF(OR([.B10]=&quot;&quot;;COUNTIF([.$A$6:.$A$14];&quot;&gt;=&quot;&amp;[.B10])=0);&quot;&quot;;MIN(IF(([.$A$6:.$A$14]&lt;&gt;&quot;&quot;)*([.$A$6:.$A$14]&gt;=[.B10]);[.$A$6:.$A$14])))" table:number-matrix-columns-spanned="1" table:number-matrix-rows-spanned="1" table:style-name="ce5">
            <text:p>35</text:p>
          </table:table-cell>
          <table:table-cell table:style-name="ce1"/>
          <table:table-cell office:value-type="string" table:style-name="ce7">
            <text:p>Sloupec F porovnat každý řádek sloupce B s celým sloupcem A a vypsat rovno nebo nejbližší vyšší</text:p>
          </table:table-cell>
          <table:table-cell table:number-columns-repeated="16376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5" table:formula="of:=IF(OR([.B11]=&quot;&quot;;COUNTIF([.$A$6:.$A$14];&quot;&gt;&quot;&amp;[.B11])=0);&quot;&quot;;MIN(IF(([.$A$6:.$A$14]&lt;&gt;&quot;&quot;)*([.$A$6:.$A$14]&gt;[.B11]);[.$A$6:.$A$14])))" table:number-matrix-columns-spanned="1" table:number-matrix-rows-spanned="1" table:style-name="ce5">
            <text:p>35</text:p>
          </table:table-cell>
          <table:table-cell office:value-type="string" office:string-value="" table:formula="of:=IFERROR(VLOOKUP([.B11];[.$A$6:.$A$14];1;0);&quot;&quot;)" table:style-name="ce9"/>
          <table:table-cell office:value-type="float" office:value="18" table:formula="of:=IF(OR([.B11]=&quot;&quot;;COUNTIF([.$A$6:.$A$14];&quot;&lt;&quot;&amp;[.B11])=0);&quot;&quot;;MAX(IF(([.$A$6:.$A$14]&lt;&gt;&quot;&quot;)*([.$A$6:.$A$14]&lt;[.B11]);[.$A$6:.$A$14])))" table:number-matrix-columns-spanned="1" table:number-matrix-rows-spanned="1" table:style-name="ce10">
            <text:p>18</text:p>
          </table:table-cell>
          <table:table-cell office:value-type="float" office:value="35" table:formula="of:=IF(OR([.B11]=&quot;&quot;;COUNTIF([.$A$6:.$A$14];&quot;&gt;=&quot;&amp;[.B11])=0);&quot;&quot;;MIN(IF(([.$A$6:.$A$14]&lt;&gt;&quot;&quot;)*([.$A$6:.$A$14]&gt;=[.B11]);[.$A$6:.$A$14])))" table:number-matrix-columns-spanned="1" table:number-matrix-rows-spanned="1" table:style-name="ce5">
            <text:p>35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float" office:value="26" table:style-name="ce5">
            <text:p>26</text:p>
          </table:table-cell>
          <table:table-cell office:value-type="float" office:value="35" table:formula="of:=IF(OR([.B12]=&quot;&quot;;COUNTIF([.$A$6:.$A$14];&quot;&gt;&quot;&amp;[.B12])=0);&quot;&quot;;MIN(IF(([.$A$6:.$A$14]&lt;&gt;&quot;&quot;)*([.$A$6:.$A$14]&gt;[.B12]);[.$A$6:.$A$14])))" table:number-matrix-columns-spanned="1" table:number-matrix-rows-spanned="1" table:style-name="ce5">
            <text:p>35</text:p>
          </table:table-cell>
          <table:table-cell office:value-type="string" office:string-value="" table:formula="of:=IFERROR(VLOOKUP([.B12];[.$A$6:.$A$14];1;0);&quot;&quot;)" table:style-name="ce9"/>
          <table:table-cell office:value-type="float" office:value="18" table:formula="of:=IF(OR([.B12]=&quot;&quot;;COUNTIF([.$A$6:.$A$14];&quot;&lt;&quot;&amp;[.B12])=0);&quot;&quot;;MAX(IF(([.$A$6:.$A$14]&lt;&gt;&quot;&quot;)*([.$A$6:.$A$14]&lt;[.B12]);[.$A$6:.$A$14])))" table:number-matrix-columns-spanned="1" table:number-matrix-rows-spanned="1" table:style-name="ce10">
            <text:p>18</text:p>
          </table:table-cell>
          <table:table-cell office:value-type="float" office:value="35" table:formula="of:=IF(OR([.B12]=&quot;&quot;;COUNTIF([.$A$6:.$A$14];&quot;&gt;=&quot;&amp;[.B12])=0);&quot;&quot;;MIN(IF(([.$A$6:.$A$14]&lt;&gt;&quot;&quot;)*([.$A$6:.$A$14]&gt;=[.B12]);[.$A$6:.$A$14])))" table:number-matrix-columns-spanned="1" table:number-matrix-rows-spanned="1" table:style-name="ce5">
            <text:p>35</text:p>
          </table:table-cell>
          <table:table-cell table:style-name="ce2"/>
          <table:table-cell table:style-name="ce1"/>
          <table:table-cell table:number-columns-repeated="16376"/>
        </table:table-row>
        <table:table-row table:style-name="ro1">
          <table:table-cell table:style-name="ce11"/>
          <table:table-cell office:value-type="float" office:value="35" table:style-name="ce5">
            <text:p>35</text:p>
          </table:table-cell>
          <table:table-cell office:value-type="string" office:string-value="" table:formula="of:=IF(OR([.B13]=&quot;&quot;;COUNTIF([.$A$6:.$A$14];&quot;&gt;&quot;&amp;[.B13])=0);&quot;&quot;;MIN(IF(([.$A$6:.$A$14]&lt;&gt;&quot;&quot;)*([.$A$6:.$A$14]&gt;[.B13]);[.$A$6:.$A$14])))" table:number-matrix-columns-spanned="1" table:number-matrix-rows-spanned="1" table:style-name="ce5"/>
          <table:table-cell office:value-type="float" office:value="35" table:formula="of:=IFERROR(VLOOKUP([.B13];[.$A$6:.$A$14];1;0);&quot;&quot;)" table:style-name="ce9">
            <text:p>35</text:p>
          </table:table-cell>
          <table:table-cell office:value-type="float" office:value="18" table:formula="of:=IF(OR([.B13]=&quot;&quot;;COUNTIF([.$A$6:.$A$14];&quot;&lt;&quot;&amp;[.B13])=0);&quot;&quot;;MAX(IF(([.$A$6:.$A$14]&lt;&gt;&quot;&quot;)*([.$A$6:.$A$14]&lt;[.B13]);[.$A$6:.$A$14])))" table:number-matrix-columns-spanned="1" table:number-matrix-rows-spanned="1" table:style-name="ce10">
            <text:p>18</text:p>
          </table:table-cell>
          <table:table-cell office:value-type="float" office:value="35" table:formula="of:=IF(OR([.B13]=&quot;&quot;;COUNTIF([.$A$6:.$A$14];&quot;&gt;=&quot;&amp;[.B13])=0);&quot;&quot;;MIN(IF(([.$A$6:.$A$14]&lt;&gt;&quot;&quot;)*([.$A$6:.$A$14]&gt;=[.B13]);[.$A$6:.$A$14])))" table:number-matrix-columns-spanned="1" table:number-matrix-rows-spanned="1" table:style-name="ce5">
            <text:p>35</text:p>
          </table:table-cell>
          <table:table-cell table:style-name="ce2"/>
          <table:table-cell table:style-name="ce1"/>
          <table:table-cell table:number-columns-repeated="16376"/>
        </table:table-row>
        <table:table-row table:style-name="ro1">
          <table:table-cell table:style-name="ce12"/>
          <table:table-cell table:style-name="ce5"/>
          <table:table-cell office:value-type="string" office:string-value="" table:formula="of:=IF(OR([.B14]=&quot;&quot;;COUNTIF([.$A$6:.$A$14];&quot;&gt;&quot;&amp;[.B14])=0);&quot;&quot;;MIN(IF(([.$A$6:.$A$14]&lt;&gt;&quot;&quot;)*([.$A$6:.$A$14]&gt;[.B14]);[.$A$6:.$A$14])))" table:number-matrix-columns-spanned="1" table:number-matrix-rows-spanned="1" table:style-name="ce5"/>
          <table:table-cell office:value-type="string" office:string-value="" table:formula="of:=IFERROR(VLOOKUP([.B14];[.$A$6:.$A$14];1;0);&quot;&quot;)" table:style-name="ce9"/>
          <table:table-cell office:value-type="string" office:string-value="" table:formula="of:=IF(OR([.B14]=&quot;&quot;;COUNTIF([.$A$6:.$A$14];&quot;&lt;&quot;&amp;[.B14])=0);&quot;&quot;;MAX(IF(([.$A$6:.$A$14]&lt;&gt;&quot;&quot;)*([.$A$6:.$A$14]&lt;[.B14]);[.$A$6:.$A$14])))" table:number-matrix-columns-spanned="1" table:number-matrix-rows-spanned="1" table:style-name="ce10"/>
          <table:table-cell office:value-type="string" office:string-value="" table:formula="of:=IF(OR([.B14]=&quot;&quot;;COUNTIF([.$A$6:.$A$14];&quot;&gt;=&quot;&amp;[.B14])=0);&quot;&quot;;MIN(IF(([.$A$6:.$A$14]&lt;&gt;&quot;&quot;)*([.$A$6:.$A$14]&gt;=[.B14]);[.$A$6:.$A$14])))" table:number-matrix-columns-spanned="1" table:number-matrix-rows-spanned="1" table:style-name="ce5"/>
          <table:table-cell table:style-name="ce2"/>
          <table:table-cell table:style-name="ce1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style-name="ce2"/>
          <table:table-cell table:style-name="ce1"/>
          <table:table-cell table:number-columns-repeated="16376"/>
        </table:table-row>
        <table:table-row table:style-name="ro1">
          <table:table-cell office:value-type="string" table:style-name="ce13">
            <text:p>Pro kontrolu:</text:p>
          </table:table-cell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5">
            <text:p>Zadáno</text:p>
          </table:table-cell>
          <table:table-cell office:value-type="string" table:style-name="ce5">
            <text:p>Zadáno</text:p>
          </table:table-cell>
          <table:table-cell office:value-type="string" table:style-name="ce5">
            <text:p>Mělo bynajít</text:p>
          </table:table-cell>
          <table:table-cell office:value-type="string" table:style-name="ce5">
            <text:p>Mělo bynajít</text:p>
          </table:table-cell>
          <table:table-cell office:value-type="string" table:style-name="ce5">
            <text:p>Mělo bynajít</text:p>
          </table:table-cell>
          <table:table-cell office:value-type="string" table:style-name="ce5">
            <text:p>Mělo bynajít</text:p>
          </table:table-cell>
          <table:table-cell table:style-name="ce2"/>
          <table:table-cell table:style-name="ce1"/>
          <table:table-cell table:number-columns-repeated="16376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style-name="ce9"/>
          <table:table-cell table:style-name="ce10"/>
          <table:table-cell office:value-type="float" office:value="7" table:style-name="ce5">
            <text:p>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style-name="ce9"/>
          <table:table-cell table:style-name="ce10"/>
          <table:table-cell office:value-type="float" office:value="7" table:style-name="ce5">
            <text:p>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5">
            <text:p>10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3" table:style-name="ce5">
            <text:p>13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35" table:style-name="ce5">
            <text:p>35</text:p>
          </table:table-cell>
          <table:table-cell table:style-name="ce7"/>
          <table:table-cell table:number-columns-repeated="16377" table:style-name="ce3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35" table:style-name="ce5">
            <text:p>35</text:p>
          </table:table-cell>
          <table:table-cell table:style-name="ce7"/>
          <table:table-cell table:number-columns-repeated="16377" table:style-name="ce3"/>
        </table:table-row>
        <table:table-row table:style-name="ro1">
          <table:table-cell table:style-name="ce11"/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35" table:style-name="ce5">
            <text:p>35</text:p>
          </table:table-cell>
          <table:table-cell table:style-name="ce1"/>
          <table:table-cell table:number-columns-repeated="16377" table:style-name="ce3"/>
        </table:table-row>
        <table:table-row table:style-name="ro1">
          <table:table-cell table:style-name="ce11"/>
          <table:table-cell office:value-type="float" office:value="35" table:style-name="ce5">
            <text:p>35</text:p>
          </table:table-cell>
          <table:table-cell table:number-columns-repeated="4" table:style-name="ce5"/>
          <table:table-cell table:style-name="ce1"/>
          <table:table-cell table:number-columns-repeated="16377" table:style-name="ce3"/>
        </table:table-row>
        <table:table-row table:style-name="ro1">
          <table:table-cell table:style-name="ce12"/>
          <table:table-cell table:number-columns-repeated="5" table:style-name="ce5"/>
          <table:table-cell table:style-name="ce1"/>
          <table:table-cell table:number-columns-repeated="16377" table:style-name="ce3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16377" table:style-name="ce3"/>
        </table:table-row>
        <table:table-row table:number-rows-repeated="1048546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Elnino</dc:creator>
    <meta:creation-date>2019-10-01T06:17:45Z</meta:creation-date>
    <dc:date>2019-10-01T06:55:40Z</dc:date>
    <meta:editing-cycles>6</meta:editing-cycles>
    <meta:editing-duration>PT697S</meta:editing-duration>
  </office:meta>
</office:document-meta>
</file>